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711in"/>
    </style:style>
    <style:style style:name="co2" style:family="table-column">
      <style:table-column-properties fo:break-before="auto" style:column-width="19.4091in"/>
    </style:style>
    <style:style style:name="co3"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862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table-column table:style-name="co1" table:default-cell-style-name="Default"/>
        <table:table-column table:style-name="co2" table:default-cell-style-name="Default"/>
        <table:table-row table:style-name="ro1">
          <table:table-cell office:value-type="string">
            <text:p>CS0</text:p>
          </table:table-cell>
          <table:table-cell/>
        </table:table-row>
        <table:table-row table:style-name="ro1">
          <table:table-cell office:value-type="string">
            <text:p>1 : GNOME Accessibility</text:p>
          </table:table-cell>
          <table:table-cell office:value-type="string">
            <text:p>That it was developed by two university students. It was created for a free desktop environment. It can be used by everyone and anyone no matter the age.</text:p>
          </table:table-cell>
        </table:table-row>
        <table:table-row table:style-name="ro2">
          <table:table-cell office:value-type="string">
            <text:p>2 : Mifos</text:p>
          </table:table-cell>
          <table:table-cell office:value-type="string">
            <text:p>I like that they can scale industrial finances to a microfinance and deploy such technologies with a globally minded vision. Thats something I could get behind!</text:p>
          </table:table-cell>
        </table:table-row>
        <table:table-row table:style-name="ro2">
          <table:table-cell office:value-type="string">
            <text:p>2 : Mifos</text:p>
          </table:table-cell>
          <table:table-cell office:value-type="string">
            <text:p>What interested me about Mifos is that its attention is on expanding and developing.</text:p>
          </table:table-cell>
        </table:table-row>
        <table:table-row table:style-name="ro2">
          <table:table-cell office:value-type="string">
            <text:p>2 : Mifos</text:p>
          </table:table-cell>
          <table:table-cell office:value-type="string">
            <text:p>It has a very good cause. It also interests me very much. I feel like this software will help the greater good.Â </text:p>
          </table:table-cell>
        </table:table-row>
        <table:table-row table:style-name="ro2">
          <table:table-cell office:value-type="string">
            <text:p>3 : OpenMRS</text:p>
          </table:table-cell>
          <table:table-cell office:value-type="string">
            <text:p>That it was originally made to fix a database in a clinic in Kenya.</text:p>
          </table:table-cell>
        </table:table-row>
        <table:table-row table:style-name="ro2">
          <table:table-cell office:value-type="string">
            <text:p>3 : OpenMRS</text:p>
          </table:table-cell>
          <table:table-cell office:value-type="string">
            <text:p>I plan on doing something in the medical field.Â </text:p>
          </table:table-cell>
        </table:table-row>
        <table:table-row table:style-name="ro2">
          <table:table-cell office:value-type="string">
            <text:p>3 : OpenMRS</text:p>
          </table:table-cell>
          <table:table-cell office:value-type="string">
            <text:p>i like the fact that it was a non-profit organization. it can realy help change the world. i also like the medical aspect of it.</text:p>
          </table:table-cell>
        </table:table-row>
        <table:table-row table:style-name="ro2">
          <table:table-cell office:value-type="string">
            <text:p>3 : OpenMRS</text:p>
          </table:table-cell>
          <table:table-cell office:value-type="string">
            <text:p>OpenMrs beacuse it seems like they want the best for the people by helping out in the medical program in so way or fashion.Â </text:p>
          </table:table-cell>
        </table:table-row>
        <table:table-row table:style-name="ro2">
          <table:table-cell office:value-type="string">
            <text:p>3 : OpenMRS</text:p>
          </table:table-cell>
          <table:table-cell office:value-type="string">
            <text:p>That they can help with the delivery of healthcare in some of the harder to reach environments. It helps where like tuberculosis, malaria and AIDs are i building health systems.</text:p>
          </table:table-cell>
        </table:table-row>
        <table:table-row table:style-name="ro2">
          <table:table-cell office:value-type="string">
            <text:p>3 : OpenMRS</text:p>
          </table:table-cell>
          <table:table-cell office:value-type="string">
            <text:p>I am basically interested in anything medical. I think this project serves a good cause in reaching out and offering help to developing, underpriviledged countries.</text:p>
          </table:table-cell>
        </table:table-row>
        <table:table-row table:style-name="ro2">
          <table:table-cell office:value-type="string">
            <text:p>3 : OpenMRS</text:p>
          </table:table-cell>
          <table:table-cell office:value-type="string">
            <text:p>It's a project that keeps medical records for developing countries. It seems like it would be a lot of work for a project but very beneficial to these countries that will be using it.Â </text:p>
          </table:table-cell>
        </table:table-row>
        <table:table-row table:style-name="ro2">
          <table:table-cell office:value-type="string">
            <text:p>3 : OpenMRS</text:p>
          </table:table-cell>
          <table:table-cell office:value-type="string">
            <text:p>I really liked how the website itself was set up. I was about to gain knowledge about the project so easily unlike others. I also liked how they believed the best ideas come from people with different backgrounds and talents, to build a community where these people can come together and innovate.</text:p>
          </table:table-cell>
        </table:table-row>
        <table:table-row table:style-name="ro2">
          <table:table-cell office:value-type="string">
            <text:p>3 : OpenMRS</text:p>
          </table:table-cell>
          <table:table-cell office:value-type="string">
            <text:p>it would really help alot of people and communityÂ </text:p>
          </table:table-cell>
        </table:table-row>
        <table:table-row table:style-name="ro2">
          <table:table-cell office:value-type="string">
            <text:p>3 : OpenMRS</text:p>
          </table:table-cell>
          <table:table-cell office:value-type="string">
            <text:p>This project is very diverse in where it can be used and touches on a topic that many around the world can relate to. I can see many lives being changed by this project.</text:p>
          </table:table-cell>
        </table:table-row>
        <table:table-row table:style-name="ro2">
          <table:table-cell office:value-type="string">
            <text:p>4 : Sahana</text:p>
          </table:table-cell>
          <table:table-cell/>
        </table:table-row>
        <table:table-row table:style-name="ro2">
          <table:table-cell office:value-type="string">
            <text:p>4 : Sahana</text:p>
          </table:table-cell>
          <table:table-cell office:value-type="string">
            <text:p>That it enables organizations and communities to better prepare for and respond to diastors. This could always be a need for the U.S. and for be very useful</text:p>
          </table:table-cell>
        </table:table-row>
        <table:table-row table:style-name="ro2">
          <table:table-cell office:value-type="string">
            <text:p>4 : Sahana</text:p>
          </table:table-cell>
          <table:table-cell office:value-type="string">
            <text:p>How it helps people prepare for disasters. Most of the time, we never know when and where a disater will happen. This project helps people know how to get ready for one if one happened, and it helps them respond to it if it happened.Â </text:p>
          </table:table-cell>
        </table:table-row>
        <table:table-row table:style-name="ro2">
          <table:table-cell office:value-type="string">
            <text:p>4 : Sahana</text:p>
          </table:table-cell>
          <table:table-cell office:value-type="string">
            <text:p>What interests me about this project is that it is helping people by doing such things as reuniting seperated families through registering missing and found persons.</text:p>
          </table:table-cell>
        </table:table-row>
        <table:table-row table:style-name="ro2">
          <table:table-cell office:value-type="string">
            <text:p>4 : Sahana</text:p>
          </table:table-cell>
          <table:table-cell office:value-type="string">
            <text:p>The fact that it seems to be the most useful. From my point of view something that helps people directly, is great. That seems to be what this project is about, when people need help the most is during a crisis and i enjoy helping people, so this interests me the most.Â </text:p>
          </table:table-cell>
        </table:table-row>
        <table:table-row table:style-name="ro2">
          <table:table-cell office:value-type="string">
            <text:p>5 : Ushahidi</text:p>
          </table:table-cell>
          <table:table-cell office:value-type="string">
            <text:p>I like this one because it allows people to tell thier stories.Â </text:p>
          </table:table-cell>
        </table:table-row>
        <table:table-row table:style-name="ro2">
          <table:table-cell office:value-type="string">
            <text:p>5 : Ushahidi</text:p>
          </table:table-cell>
          <table:table-cell office:value-type="string">
            <text:p>It is cool that the people can share thier stoires. <text:s/>Â </text:p>
          </table:table-cell>
        </table:table-row>
        <table:table-row table:style-name="ro2">
          <table:table-cell office:value-type="string">
            <text:p>5 : Ushahidi</text:p>
          </table:table-cell>
          <table:table-cell office:value-type="string">
            <text:p>I really enjoyed the graphical user inteface, and how the userface did not need to be explained I just knew how to use it. <text:s/>I enjoy the idea of sharing the stories in such a visual way, and how it maps out where the stories are reported from was very neat. <text:s/>Sadly, its very slow and isn't quite working right for me.</text:p>
          </table:table-cell>
        </table:table-row>
        <table:table-row table:style-name="ro1">
          <table:table-cell office:value-type="string">
            <text:p>CS1</text:p>
          </table:table-cell>
          <table:table-cell/>
        </table:table-row>
        <table:table-row table:style-name="ro2">
          <table:table-cell office:value-type="string">
            <text:p>1 : GNOME Accessibility</text:p>
          </table:table-cell>
          <table:table-cell office:value-type="string">
            <text:p>In the events it has a tag that says hackfests. I am interested in this because cybersecurity is one of the main reasons I am in computer science.</text:p>
          </table:table-cell>
        </table:table-row>
        <table:table-row table:style-name="ro2">
          <table:table-cell office:value-type="string">
            <text:p>3 : OpenMRS</text:p>
          </table:table-cell>
          <table:table-cell office:value-type="string">
            <text:p>This project interested me the most because it aimed to help manage health systems in developing countries, where diseases likeÂ AIDS, TB, and malaria affect the lives of millions, and I believe that is an important issue.</text:p>
          </table:table-cell>
        </table:table-row>
        <table:table-row table:style-name="ro2">
          <table:table-cell office:value-type="string">
            <text:p>3 : OpenMRS</text:p>
          </table:table-cell>
          <table:table-cell office:value-type="string">
            <text:p>I find this to be an interesting topic because it is talking about medical information. Such as improving the lives of under privelaged people andÂ creating medical record systems. I like OpenMRS because I always striveÂ to help people in need, so I think this is a good thing because they state about helping people, as well.Â The medical field also interests me, that is another reason I am interested in the topic OpenMRS. Â </text:p>
          </table:table-cell>
        </table:table-row>
        <table:table-row table:style-name="ro2">
          <table:table-cell office:value-type="string">
            <text:p>3 : OpenMRS</text:p>
          </table:table-cell>
          <table:table-cell office:value-type="string">
            <text:p>Medical based projects such as disease prevention and treatment is one of the most difficult to undertake, but also is facinating. New problems arise all the time and in unexpected ways. So I like this project because it is challenging but very rewarding in that it can save lives.</text:p>
          </table:table-cell>
        </table:table-row>
        <table:table-row table:style-name="ro2">
          <table:table-cell office:value-type="string">
            <text:p>4 : Sahana</text:p>
          </table:table-cell>
          <table:table-cell office:value-type="string">
            <text:p>I like how they can be able to track people down through mising persons and reunite families and be able to have people better prepared for disasters.Â  It sounds challenging but also, it is something I think I would like to do for a living (similar anyways).Â  I want to be able to track people down for Cyber Crimes.</text:p>
          </table:table-cell>
        </table:table-row>
        <table:table-row table:style-name="ro2">
          <table:table-cell office:value-type="string">
            <text:p>5 : Ushahidi</text:p>
          </table:table-cell>
          <table:table-cell office:value-type="string">
            <text:p>It intrest me that it giving people an oppotunity to document the crisis that going on in Kenya</text:p>
          </table:table-cell>
        </table:table-row>
        <table:table-row table:style-name="ro2">
          <table:table-cell office:value-type="string">
            <text:p>5 : Ushahidi</text:p>
          </table:table-cell>
          <table:table-cell office:value-type="string">
            <text:p>I like that it gives people a voice, and allows them to tell their storyÂ </text:p>
          </table:table-cell>
        </table:table-row>
        <table:table-row table:style-name="ro2">
          <table:table-cell office:value-type="string">
            <text:p>5 : Ushahidi</text:p>
          </table:table-cell>
          <table:table-cell office:value-type="string">
            <text:p>It has its roots in a cause that is was very important in the lives of different people and it still would have revelant and similar uses today.</text:p>
          </table:table-cell>
        </table:table-row>
      </table:table>
      <table:named-expressions/>
      <table:database-ranges>
        <table:database-range table:name="__Anonymous_Sheet_DB__0" table:target-range-address="Sheet1.A1:Sheet1.B23">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office:version="1.2">
  <office:font-face-decls>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Segoe UI" style:language-asian="zh" style:country-asian="CN" style:font-name-complex="Tahoma" style:language-complex="hi" style:country-complex="IN"/>
    </style:default-style>
    <number:number-style style:name="N0">
      <number:number number:min-integer-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1-05">00/00/0000</text:date>, <text:time>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3-11-05T21:52:44.35</dc:date>
    <meta:document-statistic meta:table-count="1" meta:cell-count="61" meta:object-count="0"/>
    <meta:generator>LibreOffice/4.0.5.2$Windows_x86 LibreOffice_project/5464147a081647a250913f19c0715bca595af2f</meta:generator>
  </office:meta>
</office:document-meta>
</file>